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bold" style:font-weight-asian="bold" fo:color="#104F75" fo:font-size="12pt" style:font-size-asian="12pt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text-position="super 63.6%"/>
    </style:style>
    <style:style style:name="TableColumn11" style:family="table-column">
      <style:table-column-properties style:column-width="3.3826in"/>
    </style:style>
    <style:style style:name="TableColumn12" style:family="table-column">
      <style:table-column-properties style:column-width="3.3826in"/>
    </style:style>
    <style:style style:name="Table10" style:family="table">
      <style:table-properties style:width="6.76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NHS Test and Trace consent form for COVID-19 testing</text:p>
      <text:p text:style-name="Normal">This common consent form has been designed for use by parents and guardians of pupils and under 16s, pupils and students over 16 and staff.<text:s/><text:span text:style-name="T5">Underlined sections</text:span><text:s/>should be read as<text:s/>applicable and completed as follows:</text:p>
      <text:p text:style-name="Normal"><text:span text:style-name="T6">• For pupils and students younger than 16 years -<text:s/></text:span>this form must be completed by the parent or legal guardian. Please complete one consent form for each child you wish to enrol.</text:p>
      <text:p text:style-name="Normal"><text:span text:style-name="T7">• Pupils and students over 16 c</text:span>an complete this form themselves, having discussed participation with their parent / guardian if under 18.<text:s/></text:p>
      <text:p text:style-name="Normal"><text:span text:style-name="T8">• Staff<text:s/></text:span>will complete this form themselves.</text:p>
      <text:p text:style-name="Normal">1. I have had the opportunity to consider the information provided by the school/college about the testing, ask questions and have had these answered satisfactorily, based on the information presented in the letter dated 31<text:span text:style-name="T9">st</text:span><text:s/>Jan 2020.</text:p>
      <text:p text:style-name="Normal">2. In the case of under 16s, I have discussed the testing with my child and my child is happy to participate. If on the day of testing<text:s/>they do not wish to take part, then they will not be made to do so and consent can be withdrawn at any time ahead of the test.<text:s/></text:p>
      <text:p text:style-name="Normal">3. I consent to having / my child having a nose and throat swab for a lateral flow test.</text:p>
      <text:p text:style-name="Normal">4. I consent that my / my child’s sample(s) will be tested for the presence of COVID-19.</text:p>
      <text:p text:style-name="Normal">5. I understand that if my child / my result(s) are negative on the lateral flow test I will not be contacted by the school/college except where they/you are a close contact of a confirmed positive.</text:p>
      <text:p text:style-name="Normal">6. If<text:s/>the lateral flow test indicates the presence of COVID-19, I consent to my child having / having a nose and throat swab for confirmatory PCR testing, which shall be sent the same day to an NHS Test &amp; Trace laboratory.<text:s/></text:p>
      <text:p text:style-name="Normal">7. I consent that I / they will need to self-isolate following a positive lateral flow test result, until the results of the confirmatory PCR have been received.</text:p>
      <text:p text:style-name="Normal">8. I agree that if my / my child’s test results are confirmed to be positive from this PCR test, I will report this to the school and I understand that I/ my child will be required to self-isolate following public health advice.</text:p>
      <text:p text:style-name="Normal">9. I consent that if a close contact of my child tests positive but I / my child has tested negative, I / they will continue to attend school / college but will be tested every day at school / college for 7 days.<text:line-break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Name of pupil/student/staff to be tested (print)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Class group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Name of parent or guardian if under 16 (print)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Signature<text:s/>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Date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Relationship to child if under 16</text:p>
          </table:table-cell>
          <table:table-cell table:style-name="TableCell3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9375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11" style:display-name="LFO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2" style:display-name="LFO1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master short document template</dc:title>
    <dc:description>DfE-SD-V1.4</dc:description>
    <meta:initial-creator>Publishing.TEAM@education.gsi.gov.uk</meta:initial-creator>
    <dc:creator>David Murphy</dc:creator>
    <meta:creation-date>2020-12-31T17:00:00Z</meta:creation-date>
    <dc:date>2020-12-31T17:00:00Z</dc:date>
    <meta:print-date>2013-07-11T10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6A8C0EDB60493C41963CDAD4E4179F9E</meta:user-defined>
    <meta:user-defined meta:name="_dlc_DocIdItemGuid">f932cb30-a47a-488d-898c-fd408f879a72</meta:user-defined>
    <meta:user-defined meta:name="Site">22;#Communic​ati​ons|60b3cc5e-d979-4a7a-b73d-c058e341a548</meta:user-defined>
    <meta:document-statistic meta:page-count="1" meta:paragraph-count="4" meta:word-count="373" meta:character-count="2501" meta:row-count="17" meta:non-whitespace-character-count="2132"/>
  </office:meta>
</office:document-meta>
</file>